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fo:font-weight="bold" officeooo:paragraph-rsid="0000fc4f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4pt" fo:font-weight="bold" officeooo:paragraph-rsid="00046a1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fo:font-weight="bold" officeooo:paragraph-rsid="000a2b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fo:language="ru" fo:country="RU" fo:font-weight="bold" officeooo:rsid="00046a12" officeooo:paragraph-rsid="00046a12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variant="normal" fo:text-transform="none" fo:color="#262626" style:font-name="Times New Roman" fo:font-size="14pt" fo:letter-spacing="normal" fo:language="ru" fo:country="RU" fo:font-style="normal" fo:font-weight="bold" officeooo:rsid="00046a12" officeooo:paragraph-rsid="00046a12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officeooo:rsid="000545d5" officeooo:paragraph-rsid="000545d5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62626" fo:letter-spacing="normal" fo:font-style="normal"/>
    </style:style>
    <style:style style:name="T2" style:family="text">
      <style:text-properties fo:font-variant="normal" fo:text-transform="none" fo:color="#262626" fo:letter-spacing="normal" fo:font-style="normal" officeooo:rsid="000ac8e6"/>
    </style:style>
    <style:style style:name="T3" style:family="text">
      <style:text-properties fo:font-variant="normal" fo:text-transform="none" fo:color="#262626" fo:letter-spacing="normal" fo:font-style="normal" officeooo:rsid="000cc062"/>
    </style:style>
    <style:style style:name="T4" style:family="text">
      <style:text-properties fo:font-variant="normal" fo:text-transform="none" fo:color="#262626" fo:letter-spacing="normal" fo:language="ru" fo:country="RU" fo:font-style="normal" officeooo:rsid="00065383"/>
    </style:style>
    <style:style style:name="T5" style:family="text">
      <style:text-properties fo:font-variant="normal" fo:text-transform="none" fo:color="#262626" fo:letter-spacing="normal" fo:language="ru" fo:country="RU" fo:font-style="normal" officeooo:rsid="000720cd"/>
    </style:style>
    <style:style style:name="T6" style:family="text">
      <style:text-properties fo:font-variant="normal" fo:text-transform="none" fo:color="#262626" fo:letter-spacing="normal" fo:language="ru" fo:country="RU" fo:font-style="normal" officeooo:rsid="00088d74"/>
    </style:style>
    <style:style style:name="T7" style:family="text">
      <style:text-properties fo:font-variant="normal" fo:text-transform="none" fo:color="#111111" fo:letter-spacing="normal" fo:language="ru" fo:country="RU" fo:font-style="normal" officeooo:rsid="00088d74"/>
    </style:style>
    <style:style style:name="T8" style:family="text">
      <style:text-properties fo:font-variant="normal" fo:text-transform="none" fo:color="#111111" fo:letter-spacing="normal" fo:language="ru" fo:country="RU" fo:font-style="normal" officeooo:rsid="00065383"/>
    </style:style>
    <style:style style:name="T9" style:family="text">
      <style:text-properties fo:font-variant="normal" fo:text-transform="none" fo:color="#111111" fo:letter-spacing="normal" fo:language="ru" fo:country="RU" fo:font-style="normal" officeooo:rsid="0007ecad"/>
    </style:style>
    <style:style style:name="T10" style:family="text">
      <style:text-properties fo:font-variant="normal" fo:text-transform="none" fo:color="#111111" fo:letter-spacing="normal" fo:language="ru" fo:country="RU" fo:font-style="normal" officeooo:rsid="0008a6fb"/>
    </style:style>
    <style:style style:name="T11" style:family="text">
      <style:text-properties fo:font-variant="normal" fo:text-transform="none" fo:color="#111111" fo:letter-spacing="normal" fo:language="ru" fo:country="RU" fo:font-style="normal" officeooo:rsid="000a2b13"/>
    </style:style>
    <style:style style:name="T12" style:family="text">
      <style:text-properties fo:language="ru" fo:country="RU" officeooo:rsid="00046a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орядок оплаты:</text:p>
      <text:p text:style-name="P3"><text:span text:style-name="T7">1. </text:span><text:span text:style-name="T8">Навести камеру на графический код (он должен попасть в специальную рамку на экране),</text:span><text:span text:style-name="T7"> автоматически попадаете в раздел </text:span><text:span text:style-name="T10">о</text:span><text:span text:style-name="T7">плат</text:span><text:span text:style-name="T10">ы</text:span><text:span text:style-name="T7"> по QR коду вашего мобильного банка, <text:s/></text:span><text:span text:style-name="T9">далее <text:s/>пункт 6.</text:span></text:p>
      <text:p text:style-name="P3"><text:span text:style-name="T11">Или:</text:span><text:span text:style-name="T4"><text:line-break/></text:span><text:span text:style-name="T6">2</text:span>. <text:span text:style-name="T5">Войти в </text:span><text:span text:style-name="T1"><text:s/>мобильное приложение </text:span><text:span text:style-name="T4">банка.</text:span></text:p>
      <text:p text:style-name="P1">3. Перейти в раздел «Платежи» нажав на соответствующую кнопку в нижней части экрана.</text:p>
      <text:p text:style-name="P1">4. <text:span text:style-name="T12">Далее - </text:span><text:s/>«Оплата по QR или штрих-коду».</text:p>
      <text:p text:style-name="P2"><text:span text:style-name="T12">5. </text:span><text:span text:style-name="T1">Навести камеру телефона на QR-код. Он считается автоматически.</text:span></text:p>
      <text:p text:style-name="P2"><text:span text:style-name="T12">6. </text:span><text:span text:style-name="T1">Ввести сумму покупки.</text:span></text:p>
      <text:p text:style-name="P5">7. Нажать «Продолжить». Появляется экран подтверждения покупки. Здесь можно увидеть сумму покупки, а также при необходимости выбрать карту для списания средств.</text:p>
      <text:p text:style-name="P4"><text:span text:style-name="T1">8. Нажать кнопку «Оплатить», </text:span><text:span text:style-name="T2">н</text:span><text:span text:style-name="T1">а экране отобразится лоадер </text:span><text:span text:style-name="T3">(индикатор загрузки)</text:span><text:span text:style-name="T1">, ожидая совершения операции.</text:span></text:p>
      <text:p text:style-name="P5">9. После окончания операции, клиент видит экран успешной операции. Продавец может попросить назвать клиента код подтверждения (код авторизации).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4-21T10:25:54.115000000</dc:date>
    <meta:editing-duration>PT5H46M47S</meta:editing-duration>
    <meta:editing-cycles>7</meta:editing-cycles>
    <meta:document-statistic meta:table-count="0" meta:image-count="0" meta:object-count="0" meta:page-count="1" meta:paragraph-count="10" meta:word-count="123" meta:character-count="866" meta:non-whitespace-character-count="748"/>
  </office:meta>
</office:document-meta>
</file>